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fo:line-height="0.1917in" fo:text-align="start" style:justify-single-word="false" fo:text-indent="0in" style:auto-text-indent="false"/>
    </style:style>
    <style:style style:name="P2" style:family="paragraph" style:parent-style-name="Standard" style:list-style-name="L1">
      <style:paragraph-properties fo:margin-left="0in" fo:margin-right="0in" fo:margin-top="0in" fo:margin-bottom="0.139in" fo:line-height="0.19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.139in" fo:line-height="0.1917in" fo:text-align="start" style:justify-single-word="false" fo:text-indent="0in" style:auto-text-indent="false" style:page-number="auto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1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+ UNIFORME OFICIAL E.O.N</text:span></text:p>
      <text:list xml:id="list1052107943466106847" text:style-name="L1">
        <text:list-header>
          <text:p text:style-name="P2"><text:span text:style-name="T1">+CÁMARA PARA LA GRABACIONES DE LAS PRUEBAS</text:span></text:p>
          <text:p text:style-name="P2"><text:span text:style-name="T1">+CUADERNO OFICIAL E.O.N-</text:span></text:p>
        </text:list-header>
      </text:list>
      <text:p text:style-name="P1"><text:span text:style-name="T1">+ SEMILLA DEL FRUTO QUE MÁS TE GUSTE </text:span></text:p>
      <text:p text:style-name="P1"><text:span text:style-name="T1">+ 4 PELOTAS DE TENIS +1 DE FUTBOL</text:span></text:p>
      <text:p text:style-name="P1"><text:span text:style-name="T1">+ COMBA DE SALTAR</text:span></text:p>
      <text:p text:style-name="P1"><text:span text:style-name="T1">+ PEGATINA BLANCA PEGADA EN TU CAMISETA SIN ESCRIBIR NADA EN EL</text:span></text:p>
      <text:p text:style-name="P1"><text:span text:style-name="T1">+ 12 SOBRES + 1 BOLÍGRAFO </text:span></text:p>
      <text:p text:style-name="P1"><text:span text:style-name="T1">+ 10 PIEDRAS + UN PEQUEÑO RECIPIENTE DONDE GUARDARAS LAS PIEDRAS</text:span></text:p>
      <text:p text:style-name="P1"><text:span text:style-name="T1">+ BOTELLA DE CRISTAL</text:span></text:p>
      <text:p text:style-name="P1"><text:span text:style-name="T1">+ ANTIFAZ</text:span></text:p>
      <text:p text:style-name="P1"><text:span text:style-name="T1">+ TOBILLERAS Y MUÑEQUERAS CON PESO</text:span></text:p>
      <text:p text:style-name="P1"><text:span text:style-name="T1">+ UN PALO DE TAMAÑO MEDIO DE TU EST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3" meta:word-count="86" meta:character-count="435"/>
    <dc:date>2020-04-27T02:02:37.54</dc:date>
    <meta:generator>OpenOffice/4.1.7$Win32 OpenOffice.org_project/417m1$Build-9800</meta:generator>
  </office:meta>
</office:document-meta>
</file>